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76</text:p>
          </table:table-cell>
          <table:table-cell table:number-columns-repeated="4" table:style-name="ce10"/>
          <table:table-cell office:value-type="string" table:style-name="ce12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16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5" table:style-name="ce17">
            <text:p>3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60:23</text:p>
          </table:table-cell>
          <table:covered-table-cell/>
          <table:table-cell office:value-type="float" office:value="436027.05" table:style-name="ce20">
            <text:p>436027,0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177:933</text:p>
          </table:table-cell>
          <table:covered-table-cell/>
          <table:table-cell office:value-type="float" office:value="3206640" table:style-name="ce20">
            <text:p>320664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100004:255</text:p>
          </table:table-cell>
          <table:covered-table-cell/>
          <table:table-cell office:value-type="float" office:value="952632" table:style-name="ce20">
            <text:p>952632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100004:423</text:p>
          </table:table-cell>
          <table:covered-table-cell/>
          <table:table-cell office:value-type="float" office:value="1164328" table:style-name="ce20">
            <text:p>1164328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100004:81</text:p>
          </table:table-cell>
          <table:covered-table-cell/>
          <table:table-cell office:value-type="float" office:value="1270176" table:style-name="ce20">
            <text:p>1270176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07:329</text:p>
          </table:table-cell>
          <table:covered-table-cell/>
          <table:table-cell office:value-type="float" office:value="846784" table:style-name="ce20">
            <text:p>846784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700001:888</text:p>
          </table:table-cell>
          <table:covered-table-cell/>
          <table:table-cell office:value-type="float" office:value="143740" table:style-name="ce20">
            <text:p>14374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200008:185</text:p>
          </table:table-cell>
          <table:covered-table-cell/>
          <table:table-cell office:value-type="float" office:value="472954.99" table:style-name="ce20">
            <text:p>472954,9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0801:349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02:584</text:p>
          </table:table-cell>
          <table:covered-table-cell/>
          <table:table-cell office:value-type="float" office:value="235033.4" table:style-name="ce20">
            <text:p>235033,4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1002:585</text:p>
          </table:table-cell>
          <table:covered-table-cell/>
          <table:table-cell office:value-type="float" office:value="269804.68" table:style-name="ce20">
            <text:p>269804,6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2:586</text:p>
          </table:table-cell>
          <table:covered-table-cell/>
          <table:table-cell office:value-type="float" office:value="208047.68" table:style-name="ce20">
            <text:p>208047,6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2011:34</text:p>
          </table:table-cell>
          <table:covered-table-cell/>
          <table:table-cell office:value-type="float" office:value="41375148.600000001" table:style-name="ce20">
            <text:p>41375148,6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5001019:626</text:p>
          </table:table-cell>
          <table:covered-table-cell/>
          <table:table-cell office:value-type="float" office:value="159561" table:style-name="ce20">
            <text:p>159561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001019:627</text:p>
          </table:table-cell>
          <table:covered-table-cell/>
          <table:table-cell office:value-type="float" office:value="159561" table:style-name="ce20">
            <text:p>159561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001019:628</text:p>
          </table:table-cell>
          <table:covered-table-cell/>
          <table:table-cell office:value-type="float" office:value="159561" table:style-name="ce20">
            <text:p>159561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001019:629</text:p>
          </table:table-cell>
          <table:covered-table-cell/>
          <table:table-cell office:value-type="float" office:value="159561" table:style-name="ce20">
            <text:p>159561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001019:630</text:p>
          </table:table-cell>
          <table:covered-table-cell/>
          <table:table-cell office:value-type="float" office:value="159561" table:style-name="ce20">
            <text:p>159561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001019:631</text:p>
          </table:table-cell>
          <table:covered-table-cell/>
          <table:table-cell office:value-type="float" office:value="159561" table:style-name="ce20">
            <text:p>159561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001019:632</text:p>
          </table:table-cell>
          <table:covered-table-cell/>
          <table:table-cell office:value-type="float" office:value="159561" table:style-name="ce20">
            <text:p>159561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4:4948</text:p>
          </table:table-cell>
          <table:covered-table-cell/>
          <table:table-cell office:value-type="float" office:value="262259.45" table:style-name="ce20">
            <text:p>262259,4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4:5038</text:p>
          </table:table-cell>
          <table:covered-table-cell/>
          <table:table-cell office:value-type="float" office:value="333704" table:style-name="ce20">
            <text:p>333704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4:5039</text:p>
          </table:table-cell>
          <table:covered-table-cell/>
          <table:table-cell office:value-type="float" office:value="284436" table:style-name="ce20">
            <text:p>284436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5040</text:p>
          </table:table-cell>
          <table:covered-table-cell/>
          <table:table-cell office:value-type="float" office:value="332024" table:style-name="ce20">
            <text:p>332024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4:1600004:147</text:p>
          </table:table-cell>
          <table:covered-table-cell/>
          <table:table-cell office:value-type="float" office:value="724" table:style-name="ce20">
            <text:p>724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6:17543</text:p>
          </table:table-cell>
          <table:covered-table-cell/>
          <table:table-cell office:value-type="float" office:value="625988" table:style-name="ce20">
            <text:p>625988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6:17544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17545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17546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17547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6:17548</text:p>
          </table:table-cell>
          <table:covered-table-cell/>
          <table:table-cell office:value-type="float" office:value="625988" table:style-name="ce20">
            <text:p>625988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17549</text:p>
          </table:table-cell>
          <table:covered-table-cell/>
          <table:table-cell office:value-type="float" office:value="625988" table:style-name="ce20">
            <text:p>625988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17550</text:p>
          </table:table-cell>
          <table:covered-table-cell/>
          <table:table-cell office:value-type="float" office:value="625988" table:style-name="ce20">
            <text:p>625988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17551</text:p>
          </table:table-cell>
          <table:covered-table-cell/>
          <table:table-cell office:value-type="float" office:value="818906.12" table:style-name="ce20">
            <text:p>818906,1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17552</text:p>
          </table:table-cell>
          <table:covered-table-cell/>
          <table:table-cell office:value-type="float" office:value="407461.28" table:style-name="ce20">
            <text:p>407461,2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6:17553</text:p>
          </table:table-cell>
          <table:covered-table-cell/>
          <table:table-cell office:value-type="float" office:value="568510.92000000004" table:style-name="ce20">
            <text:p>568510,9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17554</text:p>
          </table:table-cell>
          <table:covered-table-cell/>
          <table:table-cell office:value-type="float" office:value="568510.92000000004" table:style-name="ce20">
            <text:p>568510,9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6:17555</text:p>
          </table:table-cell>
          <table:covered-table-cell/>
          <table:table-cell office:value-type="float" office:value="568510.92000000004" table:style-name="ce20">
            <text:p>568510,9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17556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6:17557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17558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17559</text:p>
          </table:table-cell>
          <table:covered-table-cell/>
          <table:table-cell office:value-type="float" office:value="625988" table:style-name="ce20">
            <text:p>625988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6:17560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6:17561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17562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6:17563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17564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17565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17566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17567</text:p>
          </table:table-cell>
          <table:covered-table-cell/>
          <table:table-cell office:value-type="float" office:value="411444.84" table:style-name="ce20">
            <text:p>411444,8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17568</text:p>
          </table:table-cell>
          <table:covered-table-cell/>
          <table:table-cell office:value-type="float" office:value="411444.84" table:style-name="ce20">
            <text:p>411444,8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17569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17570</text:p>
          </table:table-cell>
          <table:covered-table-cell/>
          <table:table-cell office:value-type="float" office:value="625988" table:style-name="ce20">
            <text:p>625988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17571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17572</text:p>
          </table:table-cell>
          <table:covered-table-cell/>
          <table:table-cell office:value-type="float" office:value="850774.6" table:style-name="ce20">
            <text:p>850774,6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17573</text:p>
          </table:table-cell>
          <table:covered-table-cell/>
          <table:table-cell office:value-type="float" office:value="856465.4" table:style-name="ce20">
            <text:p>856465,4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17574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17575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17576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17577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17578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17579</text:p>
          </table:table-cell>
          <table:covered-table-cell/>
          <table:table-cell office:value-type="float" office:value="682896" table:style-name="ce20">
            <text:p>682896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17580</text:p>
          </table:table-cell>
          <table:covered-table-cell/>
          <table:table-cell office:value-type="float" office:value="739804" table:style-name="ce20">
            <text:p>739804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30:189</text:p>
          </table:table-cell>
          <table:covered-table-cell/>
          <table:table-cell office:value-type="float" office:value="952918.2" table:style-name="ce20">
            <text:p>952918,2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30:707</text:p>
          </table:table-cell>
          <table:covered-table-cell/>
          <table:table-cell office:value-type="float" office:value="2675.4" table:style-name="ce20">
            <text:p>2675,4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1303:274</text:p>
          </table:table-cell>
          <table:covered-table-cell/>
          <table:table-cell office:value-type="float" office:value="157206" table:style-name="ce20">
            <text:p>157206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1303:275</text:p>
          </table:table-cell>
          <table:covered-table-cell/>
          <table:table-cell office:value-type="float" office:value="157218" table:style-name="ce20">
            <text:p>157218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0000000:3892</text:p>
          </table:table-cell>
          <table:covered-table-cell/>
          <table:table-cell office:value-type="float" office:value="383993.28" table:style-name="ce20">
            <text:p>383993,2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2:0000000:2910</text:p>
          </table:table-cell>
          <table:covered-table-cell/>
          <table:table-cell office:value-type="float" office:value="149094.39999999999" table:style-name="ce20">
            <text:p>149094,4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2:2600001:157</text:p>
          </table:table-cell>
          <table:covered-table-cell/>
          <table:table-cell office:value-type="float" office:value="243167.6" table:style-name="ce20">
            <text:p>243167,6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2:4300003:188</text:p>
          </table:table-cell>
          <table:covered-table-cell/>
          <table:table-cell office:value-type="float" office:value="630359.48" table:style-name="ce20">
            <text:p>630359,4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15022:271</text:p>
          </table:table-cell>
          <table:covered-table-cell/>
          <table:table-cell office:value-type="float" office:value="501952" table:style-name="ce20">
            <text:p>501952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15022:272</text:p>
          </table:table-cell>
          <table:covered-table-cell/>
          <table:table-cell office:value-type="float" office:value="501608" table:style-name="ce20">
            <text:p>501608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34007:305</text:p>
          </table:table-cell>
          <table:covered-table-cell/>
          <table:table-cell office:value-type="float" office:value="723623.25" table:style-name="ce20">
            <text:p>723623,2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47001:203</text:p>
          </table:table-cell>
          <table:covered-table-cell/>
          <table:table-cell office:value-type="float" office:value="845570" table:style-name="ce20">
            <text:p>845570,00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2">
            <text:p>36:34:0605029:277</text:p>
          </table:table-cell>
          <table:covered-table-cell/>
          <table:table-cell office:value-type="float" office:value="1845431.64" table:style-name="ce22">
            <text:p>1845431,6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7">
            <text:p>29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5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177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17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1700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17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1700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17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17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170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17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170004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170004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260004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3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31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3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3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3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31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3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3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3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3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3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3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3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3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3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3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3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3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3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3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3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31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3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3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3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3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3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3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3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3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3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3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3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3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3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3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3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3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3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3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3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3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3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3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3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3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3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3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3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31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3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3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3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3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36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3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36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36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36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3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3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3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3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3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3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37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3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4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4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4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4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9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2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000000:4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000000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4305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62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00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300000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48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48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66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66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66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78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78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05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001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00004:2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00004:4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00004:4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00004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00004:4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00004:4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00004: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50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000000:5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000000:5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000000:5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10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100029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1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1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1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1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1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1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1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1000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3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1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1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1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1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1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1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100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10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1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1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1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1000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10004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10004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10004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10004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10004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4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4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10004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10004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10004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4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4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4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10004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10004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10004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4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200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20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200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200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2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2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2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2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20004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2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2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2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2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200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200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200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200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20004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20004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200048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200048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200048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1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1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1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1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2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23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2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2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2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2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2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2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2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23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2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2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2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2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2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2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2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2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27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30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30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30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4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48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4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49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69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69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690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48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3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2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2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3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3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33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3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3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3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000000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000000:9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7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7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2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590002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27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25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25:4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26:4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2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27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27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27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27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27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27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7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7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8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6:3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03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231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2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74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4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6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8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14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1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2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35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4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4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62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62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6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67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7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8300018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010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1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14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2106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3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000000:43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000000:43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2003:5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44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4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504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5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7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15027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26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1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1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2001:10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2001:10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2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21">
            <text:p>335</text:p>
          </table:table-cell>
          <table:table-cell office:value-type="string" table:number-columns-spanned="3" table:number-rows-spanned="1" table:style-name="ce2">
            <text:p>36:34:0602001:36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2FE4987973CE5AE96F297BB131069F43C22E69F8F8D1023A8BDCCD00949E319097066F51DEE2657C6EF0DBC38CCFFAEA39D62236464271E0180DFB143B27B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Севостьянова Мария Сергеевна</meta:initial-creator>
    <dc:creator>Пользователь</dc:creator>
    <meta:creation-date>2021-11-16T12:46:17Z</meta:creation-date>
    <dc:date>2021-11-16T12:46:18Z</dc:date>
  </office:meta>
</office:document-meta>
</file>